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16cm" style:rel-column-width="15084*"/>
    </style:style>
    <style:style style:name="Tableau1.B" style:family="table-column">
      <style:table-column-properties style:column-width="13.097cm" style:rel-column-width="504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863cm" style:rel-column-width="14880*"/>
    </style:style>
    <style:style style:name="Tableau2.B" style:family="table-column">
      <style:table-column-properties style:column-width="13.15cm" style:rel-column-width="506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rebuchet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ponses <text:s/>au <text:s/>défi04-SEGPA</text:p>
      <text:p text:style-name="P3"/>
      <text:p text:style-name="P3"/>
      <text:p text:style-name="P3"/>
      <text:p text:style-name="P3">Les indices récupérés par mail 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/>Indice 1 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dice 2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dice 3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dice 4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dice 5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Les réponses à l'énigme :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Qui est-ce ?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Où habite-t-il ? 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6:05:47.42</meta:creation-date>
    <dc:date>2010-12-13T16:58:27.75</dc:date>
    <meta:editing-duration>PT00H09M18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1" meta:paragraph-count="10" meta:word-count="30" meta:character-count="154"/>
  </office:meta>
</office:document-meta>
</file>