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3000001665307BFAF.jpg"/>
  <manifest:file-entry manifest:media-type="image/jpeg" manifest:full-path="Pictures/10000000000001F40000013899E35D68.jpg"/>
  <manifest:file-entry manifest:media-type="image/png" manifest:full-path="Pictures/10000000000001F40000016D22EC6718.png"/>
  <manifest:file-entry manifest:media-type="image/jpeg" manifest:full-path="Pictures/10000000000003590000016D13FD18A8.jpg"/>
  <manifest:file-entry manifest:media-type="image/jpeg" manifest:full-path="Pictures/10000000000001F4000000E89BCB253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Fiches navigateurs de vérification pour l'enseignant(e)</text:span> :</text:p>
      <text:p text:style-name="Standard"/>
      <text:p text:style-name="Standard"><draw:frame draw:style-name="fr1" draw:name="images1" text:anchor-type="paragraph" svg:width="14.074cm" svg:height="8.133cm" draw:z-index="0"><draw:image xlink:href="Pictures/10000000000001F40000013899E35D68.jpg" xlink:type="simple" xlink:show="embed" xlink:actuate="onLoad"/></draw:frame></text:p>
      <text:p text:style-name="Standard"><draw:frame draw:style-name="fr1" draw:name="images2" text:anchor-type="paragraph" svg:width="12.476cm" svg:height="8.842cm" draw:z-index="1"><draw:image xlink:href="Pictures/10000000000001F40000016D22EC6718.png" xlink:type="simple" xlink:show="embed" xlink:actuate="onLoad"/></draw:frame></text:p>
      <text:p text:style-name="Standard"><text:s/></text:p>
      <text:p text:style-name="Standard"><draw:frame draw:style-name="fr1" draw:name="images3" text:anchor-type="paragraph" svg:width="14.97cm" svg:height="6.789cm" draw:z-index="2"><draw:image xlink:href="Pictures/10000000000001F4000000E89BCB2536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2" draw:name="images4" text:anchor-type="paragraph" svg:width="17cm" svg:height="7.239cm" draw:z-index="3"><draw:image xlink:href="Pictures/10000000000003590000016D13FD18A8.jpg" xlink:type="simple" xlink:show="embed" xlink:actuate="onLoad"/></draw:frame></text:p>
      <text:p text:style-name="Standard"><draw:frame draw:style-name="fr2" draw:name="images5" text:anchor-type="paragraph" svg:width="17cm" svg:height="7.733cm" draw:z-index="4"><draw:image xlink:href="Pictures/1000000000000313000001665307BFA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3T10:41:51.77</meta:creation-date>
    <dc:date>2011-03-23T10:52:21.53</dc:date>
    <meta:editing-duration>PT10M27S</meta:editing-duration>
    <meta:editing-cycles>6</meta:editing-cycles>
    <meta:generator>LibreOffice/3.3$Win32 LibreOffice_project/330m19$Build-6</meta:generator>
    <meta:document-statistic meta:table-count="0" meta:image-count="5" meta:object-count="0" meta:page-count="2" meta:paragraph-count="2" meta:word-count="7" meta:character-count="58"/>
  </office:meta>
</office:document-meta>
</file>