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5.233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3" style:family="table-row">
      <style:table-row-properties style:min-row-height="6.583cm"/>
    </style:style>
    <style:style style:name="Tableau1.B3" style:family="table-cell">
      <style:table-cell-properties fo:padding="0.097cm" fo:border-left="0.05pt solid #000000" fo:border-right="0.05pt solid #000000" fo:border-top="none" fo:border-bottom="0.05pt solid #000000"/>
    </style:style>
    <style:style style:name="Tableau1.4" style:family="table-row">
      <style:table-row-properties style:min-row-height="6.204cm"/>
    </style:style>
    <style:style style:name="Tableau1.B4"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1" style:family="table-row">
      <style:table-row-properties style:min-row-height="5.997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5.939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3" style:family="table-row">
      <style:table-row-properties style:min-row-height="6.526cm"/>
    </style:style>
    <style:style style:name="Tableau2.B3" style:family="table-cell">
      <style:table-cell-properties fo:padding="0.097cm" fo:border-left="0.05pt solid #000000" fo:border-right="0.05pt solid #000000" fo:border-top="none" fo:border-bottom="0.05pt solid #000000"/>
    </style:style>
    <style:style style:name="Tableau2.4" style:family="table-row">
      <style:table-row-properties style:min-row-height="6.055cm"/>
    </style:style>
    <style:style style:name="Tableau2.B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text-autospace="none"/>
      <style:text-properties fo:color="#000000" style:font-name="Calibri" fo:font-size="12pt" style:font-name-asian="Calibri" style:font-size-asian="12pt" style:font-name-complex="Calibri" style:font-size-complex="12pt"/>
    </style:style>
    <style:style style:name="P2" style:family="paragraph" style:parent-style-name="Standard">
      <style:paragraph-properties style:text-autospace="none"/>
      <style:text-properties fo:color="#000000" fo:font-size="12pt" style:font-size-asian="12pt" style:font-size-complex="12pt"/>
    </style:style>
    <style:style style:name="P3"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weight="bold" officeooo:rsid="0003dfa9"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ssocie à chaque quatrième de couverture </text:span><text:a xlink:type="simple" xlink:href="http://carm37.tice.ac-orleans-tours.fr/php5/defis/IMG/File/defi-litterature-2014-2015/policier/images.html" text:style-name="Internet_20_link" text:visited-style-name="Visited_20_Internet_20_Link"><text:span text:style-name="T1">le roman</text:span></text:a><text:span text:style-name="T1"> d'où elle a été extraite</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text:span text:style-name="T1">1</text:span>- Je m’appelle Muldoon, Bug Muldoon. Je suis détective privé. Actuellement, je suis sur une histoire de disparition d’insectes. Et ce n’est pas une mince affaire, croyez-moi !</text:p>
            <text:p text:style-name="P1">Depuis que j’ai mis mon nez là-dedans, je les ai toutes sur le dos : les fourmis, les guêpes, les mouches et, bien sûr, les araignées. Plus moyen d’être tranquille !</text:p>
          </table:table-cell>
          <table:table-cell table:style-name="Tableau1.B1" office:value-type="string">
            <text:p text:style-name="Standard"/>
            <text:p text:style-name="Table_20_Contents"/>
          </table:table-cell>
        </table:table-row>
        <table:table-row>
          <table:table-cell table:style-name="Tableau1.A2" office:value-type="string">
            <text:p text:style-name="P1"><text:span text:style-name="T1">2</text:span>- Ah ! les parties interminables de cache-cache ! David trouve que Lucie lambine un peu… Quand il la retrouve enfin, Lucie se tient debout, immobile, l’air absent comme si elle venait de rencontrer un extra-terrestre. En fait, elle a simplement découvert une grotte… <text:s/>Une sacrée trouvaille pour nos deux héros ! Mais ils ne sont pas les seuls à avoir fait cette découverte… quelques heures plus tard, la grotte est entièrement pillée. Une course-poursuite acharnée s’engage alors.</text:p>
          </table:table-cell>
          <table:table-cell table:style-name="Tableau1.B3" office:value-type="string">
            <text:p text:style-name="Table_20_Contents"/>
          </table:table-cell>
        </table:table-row>
        <table:table-row table:style-name="Tableau1.3">
          <table:table-cell table:style-name="Tableau1.A2" office:value-type="string">
            <text:p text:style-name="P1"><text:span text:style-name="T1">3</text:span>- Un vieil égyptologue vient d'être assassiné dans d'étranges conditions : à ses côtés, une lettre vierge</text:p>
            <text:p text:style-name="P2">parfumée d'une odeur de menthe, une drôle de fléchette et un chat noir qui rôde...</text:p>
            <text:p text:style-name="P2">Au commissariat, l'enquête est au point mort et la consternation, générale [...]</text:p>
          </table:table-cell>
          <table:table-cell table:style-name="Tableau1.B3" office:value-type="string">
            <text:p text:style-name="Table_20_Contents"/>
          </table:table-cell>
        </table:table-row>
        <table:table-row table:style-name="Tableau1.4">
          <table:table-cell table:style-name="Tableau1.A2" office:value-type="string">
            <text:p text:style-name="P1"><text:span text:style-name="T1">4</text:span>- <text:s/>« De deux choses l’une, soit la tempête avait coupé la ligne, soit le bonhomme de neige avait déjà sectionné le fil du téléphone… » Une passionnante enquête menée tambour battant par le jeune Lenny et son copain Jack. </text:p>
          </table:table-cell>
          <table:table-cell table:style-name="Tableau1.B4" office:value-type="string">
            <text:p text:style-name="Table_20_Contents"/>
          </table:table-cell>
        </table:table-row>
      </table:table>
      <text:p text:style-name="Standard"/>
      <text:p text:style-name="P3"/>
      <table:table table:name="Tableau2" table:style-name="Tableau2">
        <table:table-column table:style-name="Tableau2.A"/>
        <table:table-column table:style-name="Tableau2.B"/>
        <table:table-row table:style-name="Tableau2.1">
          <table:table-cell table:style-name="Tableau2.A1" office:value-type="string">
            <text:p text:style-name="P1"><text:span text:style-name="T1">5</text:span>- Martin est groom à l’hôtel des Quatre Saisons. Quand la comtesse de Garrivier est retrouvée morte, la police enquête et Martin est soupçonné. Victime de menaces et d’agressions, il se sent très seul. Qui en veut à sa vie et pourquoi ? </text:p>
          </table:table-cell>
          <table:table-cell table:style-name="Tableau2.B1" office:value-type="string">
            <text:p text:style-name="Table_20_Contents"/>
          </table:table-cell>
        </table:table-row>
        <table:table-row table:style-name="Tableau2.2">
          <table:table-cell table:style-name="Tableau2.A2" office:value-type="string">
            <text:p text:style-name="P1"><text:span text:style-name="T1">6</text:span>- Daniel s'est brûlé les yeux lors d'un séjour aux sports d'hiver. Quelques jours après son retour, il est réveillé en pleine nuit par un cri et des râles venant de la rue. Y aurait-il un blessé ? Daniel se précipite à la fenêtre, mais il ne voit rien. L'assassin, lui, l'a très bien vu..</text:p>
          </table:table-cell>
          <table:table-cell table:style-name="Tableau2.B4" office:value-type="string">
            <text:p text:style-name="Table_20_Contents"/>
          </table:table-cell>
        </table:table-row>
        <table:table-row table:style-name="Tableau2.3">
          <table:table-cell table:style-name="Tableau2.A2" office:value-type="string">
            <text:p text:style-name="P1"><text:span text:style-name="T1">7</text:span>- Cela aurait dû être un jour comme les autres pour Matt. Banal et <text:s/>pluvieux. Mais soudain son existence bascule : il est l’unique témoin d’un meurtre. Matt a vu l’assassin et l’assassin l’a vu. Doit-il aller tout raconter à la police ? S’il le fait, ne risque-t-il pas lui aussi de se retrouver dans une impasse, une balle entre les yeux ? </text:p>
          </table:table-cell>
          <table:table-cell table:style-name="Tableau2.B4" office:value-type="string">
            <text:p text:style-name="Table_20_Contents"/>
          </table:table-cell>
        </table:table-row>
        <table:table-row table:style-name="Tableau2.4">
          <table:table-cell table:style-name="Tableau2.A2" office:value-type="string">
            <text:p text:style-name="P1"><text:span text:style-name="T1">8</text:span>- Clodo, c’est mon ami. Comme il refuse qu’on lui apporte à manger, maman dépose chaque jour, un sac de nourriture au fond de la poubelle la plus proche de la cabane de Clodo. C’est qu’il a sa fierté ! Mais maman ne pouvait pas se douter que cette fichue poubelle servait <text:s/>de planque à des truands ! </text:p>
          </table:table-cell>
          <table:table-cell table:style-name="Tableau2.B4"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22:29:04.09</meta:creation-date>
    <dc:date>2014-10-29T22:48:11.369000000</dc:date>
    <meta:editing-duration>PT21M52S</meta:editing-duration>
    <meta:editing-cycles>6</meta:editing-cycles>
    <meta:generator>LibreOffice/4.3.2.2$Windows_x86 LibreOffice_project/edfb5295ba211bd31ad47d0bad0118690f76407d</meta:generator>
    <meta:document-statistic meta:table-count="2" meta:image-count="0" meta:object-count="0" meta:page-count="2" meta:paragraph-count="12" meta:word-count="453" meta:character-count="2556" meta:non-whitespace-character-count="2107"/>
  </office:meta>
</office:document-meta>
</file>