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ourier New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8pt" fo:font-weight="bold" officeooo:paragraph-rsid="001e50f0" style:font-size-asian="18pt" style:font-weight-asian="bold" style:font-size-complex="18pt" style:font-weight-complex="bold"/>
    </style:style>
    <style:style style:name="T1" style:family="text">
      <style:text-properties officeooo:rsid="001e50f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RYPTOGRAPHIE</text:span></text:p>
      <text:p text:style-name="P1"/>
      <text:p text:style-name="P2">Voici une quatrième de couverture « cryptographiée ».</text:p>
      <text:p text:style-name="P1"/>
      <text:p text:style-name="P3">Lakka pakkagakkaille étakkait indescriptible. Le makkaître akka crié : - Si je troullave le petit sakkaligakkaud qui akka fakkait çakka, il vakka regretter d'être né ! Dakkans un bruit sec, il akka akkarmé son fusil, poullar impressionner. Nuit akkaprès nuit, lakka tension monte à lakka ferme. Combien de crimes fakkaudrakka-t-il poullar démakkasquer enfin le coullapakkable sakkanguinakkaire ? Rex, le chien du makkaître, serakkait même cakkapakkable d'en akkabakkandonner sakka gakkamelle poullar mener l'enquête.</text:p>
      <text:p text:style-name="P1"/>
      <text:p text:style-name="P1">Sauras-tu la décrypter ?</text:p>
      <text:p text:style-name="P1">Pour t'aider, utilise la fonction rechercher/remplacer de ton traitement de texte. Indices : oulla&gt;ou ; akka&gt;a</text:p>
      <text:p text:style-name="P1"/>
      <text:p text:style-name="P1"/>
      <text:p text:style-name="P1">Recherche ensuite sur l'Internet de quel roman policier il s'agit.</text:p>
      <text:p text:style-name="P1"/>
      <text:p text:style-name="P1">Indice : sur Google saisis dans le champ la phrase qui commence par Nuit. Place des guillemets avant et après.</text:p>
      <text:p text:style-name="P1"/>
      <text:p text:style-name="P1">Titre de l'ouvrage ?</text:p>
      <text:p text:style-name="P1">Auteur ?</text:p>
      <text:p text:style-name="P1"/>
      <text:p text:style-name="P1">Change le titre :</text:p>
      <text:p text:style-name="P1">Invente à ton tour une quatrième de couverture différente pour ce roma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09:32:02.88</meta:creation-date>
    <dc:date>2013-01-14T09:24:08.99</dc:date>
    <meta:editing-duration>PT1H42M1S</meta:editing-duration>
    <meta:editing-cycles>13</meta:editing-cycles>
    <meta:generator>LibreOffice/3.6$Windows_x86 LibreOffice_project/da8c1e6-fd468f4-454e206-f42a4a9-143cfd</meta:generator>
    <meta:print-date>2012-09-16T11:11:19.09</meta:print-date>
    <meta:document-statistic meta:table-count="0" meta:image-count="0" meta:object-count="0" meta:page-count="1" meta:paragraph-count="11" meta:word-count="154" meta:character-count="1010" meta:non-whitespace-character-count="867"/>
  </office:meta>
</office:document-meta>
</file>