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="none"/>
    </style:style>
    <style:style style:name="P1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margin-left="0.476cm" fo:margin-right="0cm" fo:text-indent="-0.503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04e8fb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éfi littérature – cycle 3 - Contes<text:tab/><text:tab/> <text:s text:c="2"/><text:tab/><text:tab/><text:tab/> <text:s text:c="9"/><text:tab/> <text:s text:c="3"/>2014-2015</text:p>
      <text:p text:style-name="P6"/>
      <text:p text:style-name="P5">Activité 7</text:p>
      <text:p text:style-name="Standard"/>
      <text:p text:style-name="Standard"><text:span text:style-name="T2">Pour cette activité, un casque ou des enceintes seront nécessaires</text:span>.</text:p>
      <text:p text:style-name="Standard"/>
      <text:p text:style-name="Standard">Connecte-toi sur le site : <text:a xlink:type="simple" xlink:href="http://www.contes-de-sagesse.com/" text:style-name="Internet_20_link" text:visited-style-name="Visited_20_Internet_20_Link">http://www.contes-de-sagesse.com/</text:a></text:p>
      <text:p text:style-name="Standard"/>
      <text:p text:style-name="Standard">Ce site te propose d'écouter des contes de partout.</text:p>
      <text:p text:style-name="Standard"/>
      <text:p text:style-name="P1">1) Clique sur '<text:span text:style-name="T1">Par les chemins de hasard</text:span>' puis au hasard des liens sur les 'galets' tu écouteras quelques contes.</text:p>
      <text:p text:style-name="Standard"/>
      <text:list xml:id="list7673303982535101144" text:style-name="L1">
        <text:list-item>
          <text:p text:style-name="P7">Tu utiliseras ensuite l'outil de recherche '<text:span text:style-name="T1">A la recherche d'un conte</text:span>' pour retrouver les contes correspondant aux critères ci dessous puis tu répondras aux questions posées :</text:p>
          <text:p text:style-name="P7"><text:s/><text:line-break/></text:p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indices</text:p>
          </table:table-cell>
          <table:table-cell table:style-name="Tableau1.A1" office:value-type="string">
            <text:p text:style-name="P3">titre du conte</text:p>
          </table:table-cell>
          <table:table-cell table:style-name="Tableau1.C1" office:value-type="string">
            <text:p text:style-name="P3">Questions</text:p>
          </table:table-cell>
        </table:table-row>
        <table:table-row>
          <table:table-cell table:style-name="Tableau1.A2" office:value-type="string">
            <text:p text:style-name="Table_20_Contents">Un homme tombe dans un fleuve ( ce compte dure moins de 3 minutes )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2">Pourquoi l'homme refuse-t-il l'aide des premiers passants ?</text:p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Un conte qui dure moins de 2 minutes et dans lequel Manolo trouve que la lune est si belle...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P2">Qu'a-t-on volé à Manolo ?</text:p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Un conte dans lequel un vieux Chinois aimerait découvrir le paradis et l'enfer avant sa mort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P2">Pourquoi, au paradis, les gens sont-ils heureux ?</text:p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Un conte dans lequel un bûcheron rencontre une fée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P2">Finalement, que demande le bûcheron à la fée ?</text:p>
            <text:p text:style-name="P2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Un <text:span text:style-name="T3">conte</text:span> dans lequel la lune et un lac se disputent pour savoir qui des deux est le plus grand.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P2">Pourquoi la souris pensent-elle qu'ils ont tort tous les deux ?</text:p>
            <text:p text:style-name="P2"/>
            <text:p text:style-name="P2">Finalement qui est le plus grand ? </text:p>
            <text:p text:style-name="P2"/>
          </table:table-cell>
        </table:table-row>
      </table:table>
      <text:list xml:id="list233712083169927" text:continue-numbering="true" text:style-name="L1">
        <text:list-header>
          <text:p text:style-name="P7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7S</meta:editing-duration>
    <meta:editing-cycles>6</meta:editing-cycles>
    <meta:generator>LibreOffice/4.3.2.2$Windows_x86 LibreOffice_project/edfb5295ba211bd31ad47d0bad0118690f76407d</meta:generator>
    <dc:date>2014-10-29T23:37:11.853000000</dc:date>
    <meta:document-statistic meta:table-count="1" meta:image-count="0" meta:object-count="0" meta:page-count="1" meta:paragraph-count="22" meta:word-count="214" meta:character-count="1252" meta:non-whitespace-character-count="1034"/>
    <meta:user-defined meta:name="Info 1"/>
    <meta:user-defined meta:name="Info 2"/>
    <meta:user-defined meta:name="Info 3"/>
    <meta:user-defined meta:name="Info 4"/>
  </office:meta>
</office:document-meta>
</file>