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48E000003CBB4DF74D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font-style="italic" style:text-underline-style="none" style:font-style-asian="italic" style:font-style-complex="italic"/>
    </style:style>
    <style:style style:name="P3" style:family="paragraph" style:parent-style-name="Standard">
      <style:paragraph-properties fo:margin-left="0.009cm" fo:margin-right="0.062cm" fo:text-indent="0cm" style:auto-text-indent="false"/>
    </style:style>
    <style:style style:name="P4" style:family="paragraph" style:parent-style-name="Standard">
      <style:paragraph-properties fo:margin-left="0cm" fo:margin-right="16.536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2.081cm" svg:y="4.064cm" svg:width="14.979cm" svg:height="2.159cm" draw:z-index="0">
        <draw:text-box>
          <text:p text:style-name="P3">Les contes que tu connais proviennent souvent de pays étrangers. Retrouve l'origine des contes figurant sur <text:a xlink:type="simple" xlink:href="http://carm37.tice.ac-orleans-tours.fr/php5/defis/litterature/convertures.html"><text:span text:style-name="T1">cette page de couvertures</text:span></text:a></text:p>
          <text:p text:style-name="P2">Colle-les sur les pays correspondants, réduis la taille <text:s/>des images ( hauteur max : 150 pixels ) puis copie-les et colle-les sur la carte).</text:p>
        </draw:text-box>
      </draw:frame>
      <text:p text:style-name="P1">Défi Littérature – Cycle 3 - Contes <text:tab/><text:tab/><text:tab/></text:p>
      <text:p text:style-name="P1"/>
      <text:p text:style-name="P1">Activité 5</text:p>
      <text:p text:style-name="Standard"/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ackground-color="transparent" style:writing-mode="lr-tb" style:footnote-max-height="0cm">
        <style:background-image xlink:href="Pictures/100000000000048E000003CBB4DF74DB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8</meta:editing-cycles>
    <meta:generator>LibreOffice/3.5$Windows_x86 LibreOffice_project/7e68ba2-a744ebf-1f241b7-c506db1-7d53735</meta:generator>
    <dc:date>2014-10-16T20:49:38.32</dc:date>
    <meta:document-statistic meta:table-count="0" meta:image-count="0" meta:object-count="0" meta:page-count="1" meta:paragraph-count="5" meta:word-count="53" meta:character-count="322" meta:non-whitespace-character-count="267"/>
    <meta:user-defined meta:name="Info 1"/>
    <meta:user-defined meta:name="Info 2"/>
    <meta:user-defined meta:name="Info 3"/>
    <meta:user-defined meta:name="Info 4"/>
  </office:meta>
</office:document-meta>
</file>