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text-properties fo:font-weight="bold" style:font-weight-asian="bold" style:font-weight-complex="bold"/>
    </style:style>
    <style:style style:name="P2" style:family="paragraph" style:parent-style-name="Standard">
      <style:paragraph-properties fo:margin-top="0cm" fo:margin-bottom="0.499cm" loext:contextual-spacing="false"/>
      <style:text-properties fo:font-size="10pt" style:font-size-asian="10pt" style:font-size-complex="10pt"/>
    </style:style>
    <style:style style:name="P3" style:family="paragraph" style:parent-style-name="Frame_20_contents">
      <style:paragraph-properties fo:text-align="end" style:justify-single-word="false"/>
      <style:text-properties fo:font-weight="bold" style:font-weight-asian="bold" style:font-weight-complex="bold"/>
    </style:style>
    <style:style style:name="P4" style:family="paragraph" style:parent-style-name="Frame_20_contents">
      <style:paragraph-properties fo:text-align="start" style:justify-single-word="false"/>
      <style:text-properties fo:font-weight="normal" style:font-weight-asian="normal" style:font-weight-complex="normal"/>
    </style:style>
    <style:style style:name="P5" style:family="paragraph" style:parent-style-name="Frame_20_contents">
      <style:paragraph-properties fo:text-align="end" style:justify-single-word="false"/>
      <style:text-properties fo:font-size="10pt" fo:font-weight="bold" style:font-size-asian="10pt" style:font-weight-asian="bold" style:font-size-complex="10pt" style:font-weight-complex="bold"/>
    </style:style>
    <style:style style:name="P6" style:family="paragraph" style:parent-style-name="Frame_20_contents">
      <style:paragraph-properties fo:text-align="start" style:justify-single-word="false"/>
      <style:text-properties fo:font-size="10pt" fo:font-weight="bold" style:font-size-asian="10pt" style:font-weight-asian="bold" style:font-size-complex="10pt" style:font-weight-complex="bold"/>
    </style:style>
    <style:style style:name="P7" style:family="paragraph" style:parent-style-name="Frame_20_contents">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Quotations">
      <style:paragraph-properties fo:margin-left="0cm" fo:margin-right="1cm" fo:text-indent="0cm" style:auto-text-indent="false"/>
      <style:text-properties fo:font-size="10pt" style:font-size-asian="10pt" style:font-size-complex="10pt"/>
    </style:style>
    <style:style style:name="P9" style:family="paragraph" style:parent-style-name="Quotations">
      <style:text-properties fo:font-size="10pt" fo:font-weight="bold" style:font-size-asian="10pt" style:font-weight-asian="bold" style:font-size-complex="10pt" style:font-weight-complex="bold"/>
    </style:style>
    <style:style style:name="P10" style:family="paragraph" style:parent-style-name="Quotations">
      <style:text-properties fo:font-size="10pt" style:font-size-asian="10pt" style:font-size-complex="10pt"/>
    </style:style>
    <style:style style:name="P11" style:family="paragraph" style:parent-style-name="Quotations">
      <style:paragraph-properties fo:margin-left="-0.097cm" fo:margin-right="0.988cm" fo:text-indent="0cm" style:auto-text-indent="false"/>
      <style:text-properties fo:font-size="10pt" style:font-size-asian="10pt" style:font-size-complex="10pt"/>
    </style:style>
    <style:style style:name="P12" style:family="paragraph" style:parent-style-name="Standard">
      <style:paragraph-properties fo:text-align="center" style:justify-single-word="false"/>
      <style:text-properties fo:font-size="14pt" fo:font-weight="bold" officeooo:paragraph-rsid="00081627" style:font-size-asian="14pt" style:font-weight-asian="bold" style:font-size-complex="14pt" style:font-weight-complex="bold"/>
    </style:style>
    <style:style style:name="P13" style:family="paragraph" style:parent-style-name="Standard">
      <style:text-properties fo:font-size="14pt" fo:font-weight="bold" officeooo:paragraph-rsid="00081627" style:font-size-asian="14pt" style:font-weight-asian="bold" style:font-size-complex="14pt" style:font-weight-complex="bold"/>
    </style:style>
    <style:style style:name="P14" style:family="paragraph" style:parent-style-name="Standard">
      <style:text-properties fo:font-weight="bold" officeooo:paragraph-rsid="00081627" style:font-weight-asian="bold" style:font-weight-complex="bold"/>
    </style:style>
    <style:style style:name="P15" style:family="paragraph" style:parent-style-name="Standard">
      <style:paragraph-properties fo:text-align="start" style:justify-single-word="false"/>
      <style:text-properties officeooo:paragraph-rsid="00081627"/>
    </style:style>
    <style:style style:name="P16" style:family="paragraph" style:parent-style-name="Text_20_body">
      <style:paragraph-properties fo:line-height="160%" fo:text-align="start" style:justify-single-word="false"/>
      <style:text-properties fo:font-size="10pt" fo:font-weight="bold" style:font-size-asian="10pt" style:font-weight-asian="bold" style:font-size-complex="10pt" style:font-weight-complex="bold"/>
    </style:style>
    <style:style style:name="P17" style:family="paragraph" style:parent-style-name="Text_20_body">
      <style:text-properties fo:font-size="10pt" style:font-size-asian="10pt" style:font-size-complex="10pt"/>
    </style:style>
    <style:style style:name="P18" style:family="paragraph" style:parent-style-name="Standard">
      <style:paragraph-properties fo:text-align="start" style:justify-single-word="false"/>
      <style:text-properties fo:font-size="12pt" fo:font-weight="normal" officeooo:rsid="00081627" officeooo:paragraph-rsid="00081627" style:font-size-asian="12pt" style:font-weight-asian="normal" style:font-size-complex="12pt" style:font-weight-complex="normal"/>
    </style:style>
    <style:style style:name="T1" style:family="text">
      <style:text-properties fo:color="#000000" style:font-name="times new roman"/>
    </style:style>
    <style:style style:name="T2" style:family="text">
      <style:text-properties officeooo:rsid="00081627"/>
    </style:style>
    <style:style style:name="T3" style:family="text">
      <style:text-properties fo:font-size="10pt" style:font-size-asian="10pt" style:font-size-complex="10pt"/>
    </style:style>
    <style:style style:name="T4" style:family="text">
      <style:text-properties officeooo:rsid="000b5b05"/>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éfi littérature – cycle 3 - Poésie<text:tab/><text:tab/> <text:s text:c="2"/><text:tab/><text:tab/><text:tab/> <text:s text:c="9"/><text:tab/> <text:s text:c="3"/><text:span text:style-name="T4">2014-2015</text:span></text:p>
      <text:p text:style-name="P14"/>
      <text:p text:style-name="P12">Activité <text:span text:style-name="T2">1 :</text:span></text:p>
      <text:p text:style-name="P18">Voici 4 poèmes sur le thème de la mer. En les lisant, tu te rendras compte que certaines strophes ont été mélangées si bien que des mots de Baudelaire peuvent se retrouver dans le poème de Desnos ou bien d'Eluard ! En utilisant les fonctions couper, copier, coller, replace les strophes correctement.</text:p>
      <text:p text:style-name="P15"/>
      <text:p text:style-name="P15">Ensuite, tu choisiras l'un de ces poèmes et tu le copieras sur une nouvelle page de traitement de texte, et tu modifieras la police de caractère et les couleurs à ta guise. Enfin tu feras un dessin pour l'illustrer que tu scanneras et inséreras sur cette page.</text:p>
      <text:p text:style-name="P15"/>
      <text:p text:style-name="P18">Tu enverras les 2 documents : les 4 poèmes remis dans l'ordre et le poème illustré.</text:p>
      <text:p text:style-name="P15"><text:span text:style-name="T2">Réponses à envoyer à : </text:span><text:a xlink:type="simple" xlink:href="mailto:defi.carm37@ac-orleans-tours.fr" text:style-name="Internet_20_link" text:visited-style-name="Visited_20_Internet_20_Link"><text:span text:style-name="T2">defi.carm37@ac-orleans-tours.fr</text:span></text:a><text:span text:style-name="T2"> Ne pas oublier de noter dans l'objet le n° du défi</text:span></text:p>
      <text:p text:style-name="Standard"/>
      <text:p text:style-name="Standard"/>
      <text:p text:style-name="Standard"><draw:frame draw:style-name="fr1" draw:name="Cadre1" text:anchor-type="paragraph" svg:x="-0.093cm" svg:y="0.436cm" svg:width="8.343cm" draw:z-index="0"><draw:text-box fo:min-height="7.461cm"><text:p text:style-name="P16">Poissons</text:p><text:p text:style-name="P17"><draw:frame draw:style-name="fr1" draw:name="Cadre2" text:anchor-type="paragraph" svg:x="8.655cm" svg:y="-1.596cm" svg:width="8.162cm" draw:z-index="1"><draw:text-box fo:min-height="8.01cm"><text:p text:style-name="P6">Îles</text:p><text:p text:style-name="P6"/><text:p text:style-name="P7"><text:span text:style-name="T1">Îles<text:line-break/>Îles<text:line-break/>Îles où l’on ne prendra jamais terre<text:line-break/>Îles où l’on ne descendra jamais<text:line-break/>Îles couvertes de végétations<text:line-break/>Îles tapies comme des jaguars<text:line-break/>Îles muettes<text:line-break/>Îles immobiles<text:line-break/>Îles inoubliables et sans nom<text:line-break/>Je lance mes chaussures par-dessus bord car je voudrais bien aller jusqu’à vous</text:span> </text:p><text:p text:style-name="P4"/><text:p text:style-name="P4"/><text:p text:style-name="P3">Blaise Cendrars</text:p></draw:text-box></draw:frame>Les poissons, les bateaux<text:line-break/>Transforment l'eau.<text:line-break/>L'eau est douce et ne bouge<text:line-break/>Que pour ce qui la touche.</text:p><text:p text:style-name="P17">Le poisson avance<text:line-break/>Comme un doigt dans un gant,<text:line-break/>Le nageur danse lentement<text:line-break/>Et la voile respire.</text:p><text:p text:style-name="P8">C’est ça la belle vie<text:line-break/>Dimanche au bord de l’eau<text:line-break/>Heureux ceux qui envient<text:line-break/>Le petit matelot.</text:p><text:p text:style-name="P5">Paul Eluar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4" text:anchor-type="paragraph" svg:x="8.638cm" svg:y="0.023cm" svg:width="8.184cm" draw:z-index="2"><draw:text-box fo:min-height="9.416cm"><text:p text:style-name="P1">L<text:span text:style-name="T3">'albatros</text:span></text:p><text:p text:style-name="P2">Souvent, pour s'amuser, les hommes d'équipage<text:line-break/>Prennent des albatros, vastes oiseaux des mers,<text:line-break/>Qui suivent, indolents compagnons de voyage,<text:line-break/>Le navire glissant sur les gouffres amers.</text:p><text:p text:style-name="P17">A peine les ont-ils déposés sur les planches,<text:line-break/>Que ces rois de l'azur, maladroits et honteux,<text:line-break/>Laissent piteusement leurs grandes ailes blanches<text:line-break/>Comme des avirons traîner à côté d'eux.</text:p><text:p text:style-name="P17">Ce voyageur ailé, comme il est gauche et veule!<text:line-break/>Lui, naguère si beau, qu'il est comique et laid!<text:line-break/>L'un agace son bec avec un brûle-gueule,<text:line-break/>L'autre mime, en boitant, l'infirme qui volait!</text:p><text:p text:style-name="P17">Mais l’eau douce bouge<text:line-break/>Pour ce qui la touche,<text:line-break/>Pour le poisson, pour le nageur, pour le bateau<text:line-break/>Qu’elle porte<text:line-break/>Et qu’elle emporte.</text:p><text:p text:style-name="P5">Charles Baudelaire</text:p></draw:text-box></draw:frame></text:p>
      <text:p text:style-name="Standard"><draw:frame draw:style-name="fr1" draw:name="Cadre3" text:anchor-type="paragraph" svg:x="-0.649cm" svg:y="0.129cm" svg:width="8.475cm" draw:z-index="3"><draw:text-box fo:min-height="10.686cm"><text:p text:style-name="P9">Dans un petit bateau</text:p><text:p text:style-name="P11">Dans un petit bateau<text:line-break/>Une petite dame<text:line-break/>Un petit matelot<text:line-break/>Tient les petites rames</text:p><text:p text:style-name="P11">Ils s’en vont voyager<text:line-break/>Sur un ruisseau tranquille<text:line-break/>Sous un ciel passager<text:line-break/>Et dormir dans une île</text:p><text:p text:style-name="P11">C’est aujourd’hui Dimanche<text:line-break/>Il fait bon s’amuser<text:line-break/>Se tenir par la hanche<text:line-break/>Échanger des baisers</text:p><text:p text:style-name="P17">Le Poète est semblable au prince des nuées<text:line-break/>Qui hante la tempête et se rit de l'archer;<text:line-break/>Exilé sur le sol au milieu des huées,<text:line-break/>Ses ailes de géant l'empêchent de marcher.</text:p><text:p text:style-name="P10"/><text:p text:style-name="P5">Robert Desnos</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5:48:38.08</meta:creation-date>
    <dc:date>2014-10-30T11:23:16.511000000</dc:date>
    <meta:editing-duration>PT24M37S</meta:editing-duration>
    <meta:editing-cycles>9</meta:editing-cycles>
    <meta:generator>LibreOffice/4.3.2.2$Windows_x86 LibreOffice_project/edfb5295ba211bd31ad47d0bad0118690f76407d</meta:generator>
    <meta:document-statistic meta:table-count="0" meta:image-count="0" meta:object-count="0" meta:page-count="1" meta:paragraph-count="26" meta:word-count="443" meta:character-count="2590" meta:non-whitespace-character-count="2149"/>
  </office:meta>
</office:document-meta>
</file>