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6B000006409588165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877cm" svg:x="0.963cm" svg:y="1.714cm">
          <draw:image xlink:href="Pictures/100000000000046B000006409588165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06T11:22:18.04</meta:creation-date>
    <dc:date>2013-02-20T09:48:53.92</dc:date>
    <meta:editing-duration>P0D</meta:editing-duration>
    <meta:editing-cycles>1</meta:editing-cycles>
    <meta:generator>LibreOffice/3.6$Windows_x86 LibreOffice_project/932b512-69e3009-7a10e5c-fc86223-a55908</meta:generator>
    <meta:document-statistic meta:object-count="1"/>
  </office:meta>
</office:document-meta>
</file>