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0000000BC81F4ABA7.png"/>
  <manifest:file-entry manifest:media-type="image/png" manifest:full-path="Pictures/1000000000000086000000A2D7CBE62B.png"/>
  <manifest:file-entry manifest:media-type="image/png" manifest:full-path="Pictures/1000000000000115000000A12A9C3F09.png"/>
  <manifest:file-entry manifest:media-type="image/png" manifest:full-path="Pictures/10000000000000A2000000E01C10AFA3.png"/>
  <manifest:file-entry manifest:media-type="image/png" manifest:full-path="Pictures/100000000000007F0000009D675CEC38.png"/>
  <manifest:file-entry manifest:media-type="image/png" manifest:full-path="Pictures/100000000000011D000000A8573407E2.png"/>
  <manifest:file-entry manifest:media-type="image/png" manifest:full-path="Pictures/10000000000001BD000001048F77725E.png"/>
  <manifest:file-entry manifest:media-type="image/png" manifest:full-path="Pictures/10000000000000B8000000D0604EE933.png"/>
  <manifest:file-entry manifest:media-type="image/png" manifest:full-path="Pictures/10000000000000AD000000E94F90E1FA.png"/>
  <manifest:file-entry manifest:media-type="image/png" manifest:full-path="Pictures/10000000000001BE00000104966633D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25.7cm" style:rel-width="100%" table:align="margins" style:shadow="none"/>
    </style:style>
    <style:style style:name="Tableau3.A" style:family="table-column">
      <style:table-column-properties style:column-width="1.746cm" style:rel-column-width="990*"/>
    </style:style>
    <style:style style:name="Tableau3.B" style:family="table-column">
      <style:table-column-properties style:column-width="4.921cm" style:rel-column-width="2790*"/>
    </style:style>
    <style:style style:name="Tableau3.C" style:family="table-column">
      <style:table-column-properties style:column-width="6.182cm" style:rel-column-width="3505*"/>
    </style:style>
    <style:style style:name="Tableau3.D" style:family="table-column">
      <style:table-column-properties style:column-width="4.283cm" style:rel-column-width="2428*"/>
    </style:style>
    <style:style style:name="Tableau3.F" style:family="table-column">
      <style:table-column-properties style:column-width="4.284cm" style:rel-column-width="242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F1" style:family="table-cell">
      <style:table-cell-properties fo:background-color="transparent" fo:padding="0.097cm" fo:border="0.002cm solid #000000">
        <style:background-image/>
      </style:table-cell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ocuments navigateurs pour les élèves</text:span></text:p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>Les trajets</text:p>
          </table:table-cell>
          <table:table-cell table:style-name="Tableau2.A1" office:value-type="string">
            <text:p text:style-name="Table_20_Contents"><draw:frame draw:style-name="fr2" draw:name="images3" text:anchor-type="paragraph" svg:width="8.373cm" svg:height="4.881cm" draw:z-index="1"><draw:image xlink:href="Pictures/10000000000001BE00000104966633DA.png" xlink:type="simple" xlink:show="embed" xlink:actuate="onLoad"/></draw:frame></text:p>
          </table:table-cell>
          <table:table-cell table:style-name="Tableau2.C1" office:value-type="string">
            <text:p text:style-name="Table_20_Contents"><draw:frame draw:style-name="fr3" draw:name="images10" text:anchor-type="paragraph" svg:width="7.32cm" svg:height="4.844cm" draw:z-index="9"><draw:image xlink:href="Pictures/10000000000000E0000000BC81F4ABA7.pn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><draw:frame draw:style-name="fr3" draw:name="images7" text:anchor-type="paragraph" svg:width="7.641cm" svg:height="4.678cm" draw:z-index="6"><draw:image xlink:href="Pictures/1000000000000115000000A12A9C3F09.png" xlink:type="simple" xlink:show="embed" xlink:actuate="onLoad"/></draw:frame></text:p>
          </table:table-cell>
          <table:table-cell table:style-name="Tableau2.A2" office:value-type="string">
            <text:p text:style-name="Table_20_Contents"><draw:frame draw:style-name="fr2" draw:name="images4" text:anchor-type="paragraph" svg:width="8.373cm" svg:height="4.891cm" draw:z-index="3"><draw:image xlink:href="Pictures/10000000000001BD000001048F77725E.png" xlink:type="simple" xlink:show="embed" xlink:actuate="onLoad"/></draw:frame></text:p>
          </table:table-cell>
          <table:table-cell table:style-name="Tableau2.C2" office:value-type="string">
            <text:p text:style-name="Table_20_Contents"><draw:frame draw:style-name="fr3" draw:name="images6" text:anchor-type="paragraph" svg:width="7.839cm" svg:height="4.81cm" draw:z-index="5"><draw:image xlink:href="Pictures/100000000000011D000000A8573407E2.png" xlink:type="simple" xlink:show="embed" xlink:actuate="onLoad"/></draw:frame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F"/>
        <table:table-row>
          <table:table-cell table:style-name="Tableau3.A1" office:value-type="string">
            <text:p text:style-name="Table_20_Contents">Les<text:line-break/>portraits</text:p>
          </table:table-cell>
          <table:table-cell table:style-name="Tableau3.B1" office:value-type="string">
            <text:p text:style-name="Table_20_Contents"><draw:frame draw:style-name="fr1" draw:name="images2" text:anchor-type="paragraph" svg:x="1.33cm" svg:y="0.351cm" svg:width="2.309cm" svg:height="2.829cm" draw:z-index="0"><draw:image xlink:href="Pictures/10000000000000A2000000E01C10AFA3.png" xlink:type="simple" xlink:show="embed" xlink:actuate="onLoad"/></draw:frame></text:p>
          </table:table-cell>
          <table:table-cell table:style-name="Tableau3.B1" office:value-type="string">
            <text:p text:style-name="Table_20_Contents"><draw:frame draw:style-name="fr3" draw:name="images9" text:anchor-type="paragraph" svg:width="2.859cm" svg:height="3.182cm" draw:z-index="8"><draw:image xlink:href="Pictures/1000000000000086000000A2D7CBE62B.png" xlink:type="simple" xlink:show="embed" xlink:actuate="onLoad"/></draw:frame></text:p>
          </table:table-cell>
          <table:table-cell table:style-name="Tableau3.B1" office:value-type="string">
            <text:p text:style-name="Table_20_Contents"><draw:frame draw:style-name="fr3" draw:name="images5" text:anchor-type="paragraph" svg:width="2.464cm" svg:height="3.103cm" draw:z-index="4"><draw:image xlink:href="Pictures/100000000000007F0000009D675CEC38.png" xlink:type="simple" xlink:show="embed" xlink:actuate="onLoad"/></draw:frame></text:p>
          </table:table-cell>
          <table:table-cell table:style-name="Tableau3.B1" office:value-type="string">
            <text:p text:style-name="Table_20_Contents"><draw:frame draw:style-name="fr3" draw:name="images8" text:anchor-type="paragraph" svg:width="2.566cm" svg:height="3.127cm" draw:z-index="7"><draw:image xlink:href="Pictures/10000000000000B8000000D0604EE933.png" xlink:type="simple" xlink:show="embed" xlink:actuate="onLoad"/></draw:frame></text:p>
          </table:table-cell>
          <table:table-cell table:style-name="Tableau3.F1" office:value-type="string">
            <text:p text:style-name="Table_20_Contents"><draw:frame draw:style-name="fr3" draw:name="images1" text:anchor-type="paragraph" svg:width="2.094cm" svg:height="2.866cm" draw:z-index="2"><draw:image xlink:href="Pictures/10000000000000AD000000E94F90E1FA.png" xlink:type="simple" xlink:show="embed" xlink:actuate="onLoad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29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10:52:37.10</meta:creation-date>
    <dc:date>2011-03-23T11:22:14.74</dc:date>
    <meta:editing-duration>PT29M31S</meta:editing-duration>
    <meta:editing-cycles>13</meta:editing-cycles>
    <meta:generator>LibreOffice/3.3$Win32 LibreOffice_project/330m19$Build-6</meta:generator>
    <meta:document-statistic meta:table-count="2" meta:image-count="10" meta:object-count="0" meta:page-count="1" meta:paragraph-count="3" meta:word-count="9" meta:character-count="61"/>
  </office:meta>
</office:document-meta>
</file>