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666600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text-properties fo:color="#666600"/>
    </style:style>
    <style:style style:name="P5" style:family="paragraph" style:parent-style-name="Text_20_body">
      <style:paragraph-properties fo:text-align="center" style:justify-single-word="false"/>
      <style:text-properties fo:color="#666600" style:font-name="Verdana" fo:font-size="13.5pt" fo:font-style="italic"/>
    </style:style>
    <style:style style:name="T1" style:family="text">
      <style:text-properties style:font-name="Verdana" fo:font-size="18pt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color="#666600" style:font-name="Verdana"/>
    </style:style>
    <style:style style:name="T5" style:family="text">
      <style:text-properties fo:color="#666600" style:font-name="Verdana" fo:font-size="18pt"/>
    </style:style>
    <style:style style:name="T6" style:family="text">
      <style:text-properties fo:color="#666600" style:font-name="Verdana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"/></text:span></text:p>
      <text:p text:style-name="P2"><text:span text:style-name="Strong_20_Emphasis"><text:span text:style-name="T5">L&amp; b$nh$mm&amp; d&amp; n&amp;#g&amp;</text:span></text:span><text:bookmark text:name="emondbonhomme"/></text:p>
      <text:p text:style-name="P4"/>
      <text:p text:style-name="P2"><text:span text:style-name="Strong_20_Emphasis"><text:span text:style-name="T4">S@v&amp;z-v$us qu# &amp;st né</text:span></text:span><text:span text:style-name="T6"><text:line-break/></text:span><text:span text:style-name="Strong_20_Emphasis"><text:span text:style-name="T6">C&amp; m@t#n d@ns l&amp; pré?</text:span></text:span><text:span text:style-name="T6"><text:line-break/></text:span><text:span text:style-name="Strong_20_Emphasis"><text:span text:style-name="T6">Un gr$s b$nh$mm&amp; t$ut bl@nc!</text:span></text:span><text:span text:style-name="T6"><text:line-break/></text:span><text:span text:style-name="Strong_20_Emphasis"><text:span text:style-name="T6">#l &amp;st très s$ur#@nt</text:span></text:span><text:span text:style-name="T6"><text:line-break/></text:span><text:span text:style-name="Strong_20_Emphasis"><text:span text:style-name="T6">@v&amp;c s$n v&amp;ntr&amp; r$nd</text:span></text:span><text:span text:style-name="T6"><text:line-break/></text:span><text:span text:style-name="Strong_20_Emphasis"><text:span text:style-name="T6">S&amp;s y&amp;ux n$#rs d&amp; ch@rb$n</text:span></text:span><text:span text:style-name="T6"><text:line-break/></text:span><text:span text:style-name="Strong_20_Emphasis"><text:span text:style-name="T6">S$n b@l@# m&amp;n@c@nt</text:span></text:span><text:span text:style-name="T6"><text:line-break/></text:span><text:span text:style-name="Strong_20_Emphasis"><text:span text:style-name="T6">&amp;t s$n ch@p&amp;@u m&amp;l$n.</text:span></text:span></text:p>
      <text:p text:style-name="P2"><text:span text:style-name="Strong_20_Emphasis"><text:span text:style-name="T4">L&amp; s$l&amp;#l @ br#llé,</text:span></text:span><text:span text:style-name="T6"><text:line-break/></text:span><text:span text:style-name="Strong_20_Emphasis"><text:span text:style-name="T6">À m#d# d@ns l&amp; pré,</text:span></text:span><text:span text:style-name="T6"><text:line-break/></text:span><text:span text:style-name="Strong_20_Emphasis"><text:span text:style-name="T6">J&amp; n'@# r#&amp;n r&amp;tr$uvé...</text:span></text:span><text:span text:style-name="T6"><text:line-break/></text:span><text:span text:style-name="Strong_20_Emphasis"><text:span text:style-name="T6">L&amp; b$nh$mm&amp; @ f#lé!</text:span></text:span></text:p>
      <text:p text:style-name="P4"/>
      <text:p text:style-name="P5">J@s$n Ém$n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noit </meta:initial-creator>
    <meta:creation-date>2011-11-05T18:39:28.77</meta:creation-date>
    <dc:date>2011-11-24T15:28:27.24</dc:date>
    <dc:creator>benoit </dc:creator>
    <meta:editing-duration>PT00H09M44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4" meta:word-count="57" meta:character-count="296"/>
  </office:meta>
</office:document-meta>
</file>