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 cycle 3 : les villes jumelées</text:p>
      <text:p text:style-name="P1"/>
      <text:p text:style-name="P1">1- A quoi sert le jumelage de villes ?</text:p>
      <text:p text:style-name="P1"/>
      <text:p text:style-name="P1"/>
      <text:p text:style-name="P1"/>
      <text:p text:style-name="P1">2- Trouve 9 villes jumelées avec la ville de Tours et précise dans quel pays elles se trouvent.</text:p>
      <text:p text:style-name="P1"/>
      <text:p text:style-name="P1"/>
      <text:p text:style-name="P1"/>
      <text:p text:style-name="P1">3- Télécharge la carte, enregistre-la sur ton ordinateur puis ouvre-la dans le logiciel de traitement d'images (Photofiltre).<text:line-break/></text:p>
      <text:p text:style-name="P1">Avec l'outil 'pinceau', colorie les pays dans lesquels se trouvent ces villes (tu peux, si tu ne sais pas où se trouvent ces pays, utiliser Google Maps ou Flashearth (<text:a xlink:type="simple" xlink:href="http://www.flashearth.com/">http://www.flashearth.com/</text:a>) pour faire une recherche).<text:line-break/></text:p>
      <text:p text:style-name="P1">Utilise des couleurs différentes pour chaque pays.</text:p>
      <text:p text:style-name="P1">Écris de la même couleur le nom de chaque pays en utilisant l'outil 'texte' de Photofiltre</text:p>
      <text:p text:style-name="P1"/>
      <text:p text:style-name="P1"/>
      <text:p text:style-name="P1"/>
      <text:p text:style-name="P1">4- Ta ville (ou ton village) est-elle (est-il) jumelé(e) avec des communes étrangères ?</text:p>
      <text:p text:style-name="P1">Si oui, lesquelles et dans quel pays se trouvent-elles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7S</meta:editing-duration>
    <meta:editing-cycles>5</meta:editing-cycles>
    <meta:generator>LibreOffice/3.5$Windows_x86 LibreOffice_project/7e68ba2-a744ebf-1f241b7-c506db1-7d53735</meta:generator>
    <dc:date>2014-05-21T14:17:22.34</dc:date>
    <meta:document-statistic meta:table-count="0" meta:image-count="0" meta:object-count="0" meta:page-count="1" meta:paragraph-count="9" meta:word-count="132" meta:character-count="798" meta:non-whitespace-character-count="673"/>
    <meta:user-defined meta:name="Info 1"/>
    <meta:user-defined meta:name="Info 2"/>
    <meta:user-defined meta:name="Info 3"/>
    <meta:user-defined meta:name="Info 4"/>
  </office:meta>
</office:document-meta>
</file>