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4C0000012660E25F6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7.016cm" svg:height="1.675cm" svg:x="2.5cm" svg:y="1cm">
          <draw:text-box>
            <text:p>Observe ce tableau de Hopper, puis place des bulles et</text:p>
            <text:p><text:s/>remplis-les afin de faire parler ou penser les personnages.</text:p>
          </draw:text-box>
        </draw:frame>
        <draw:frame draw:style-name="gr2" draw:text-style-name="P1" draw:layer="layout" svg:width="18cm" svg:height="9.5cm" svg:x="1.5cm" svg:y="10.5cm">
          <draw:image xlink:href="Pictures/100000000000024C0000012660E25F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4T13:57:38.04</meta:creation-date>
    <dc:date>2012-12-04T14:16:54.54</dc:date>
    <meta:editing-duration>PT8M14S</meta:editing-duration>
    <meta:editing-cycles>2</meta:editing-cycles>
    <meta:generator>LibreOffice/3.4$Win32 LibreOffice_project/340m1$Build-502</meta:generator>
    <meta:document-statistic meta:object-count="2"/>
  </office:meta>
</office:document-meta>
</file>